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23</text:p>
          </table:table-cell>
          <table:table-cell table:number-columns-repeated="4" table:style-name="ce10"/>
          <table:table-cell office:value-type="string" table:style-name="ce12">
            <text:p>17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3400004:589</text:p>
          </table:table-cell>
          <table:covered-table-cell/>
          <table:table-cell office:value-type="float" office:value="1177658.2" table:style-name="ce20">
            <text:p>1177658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DBBA76DFE6773D8A93D862AB7D15D4F7BBB98667002E09A56C677BA3F2F2712CFC6C3299D9CDED257594ACE855C01CA9C7F0896949ABAFBE44E2F000A19AFC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ухина Наталья Сергеевна</meta:initial-creator>
    <dc:creator>Пользователь</dc:creator>
    <meta:creation-date>2025-01-20T12:42:07Z</meta:creation-date>
    <dc:date>2025-01-20T12:42:07Z</dc:date>
  </office:meta>
</office:document-meta>
</file>